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480953F8FCA4F9B94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.178cm, 9.506cm, 2.078cm, 11.216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099cm" svg:height="9.499cm" svg:x="6.9cm" svg:y="9.6cm">
          <draw:image xlink:href="Pictures/100000000000080000000480953F8FCA4F9B940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4-10-20T11:28:02.370000000</dc:date>
    <meta:editing-duration>PT1M8S</meta:editing-duration>
    <meta:editing-cycles>1</meta:editing-cycles>
    <meta:document-statistic meta:object-count="1"/>
    <meta:generator>LibreOffice/6.1.2.1$Windows_X86_64 LibreOffice_project/65905a128db06ba48db947242809d14d3f9a93fe</meta:generator>
  </office:meta>
</office:document-meta>
</file>